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oi mourir - Serge Gainsbourg</text:p>
      <text:p>… - Toi mou<text:span text:style-name="Measure_20__23_2">rir</text:span> <text:s text:c="2"/>[Hook] (x2) C# <text:s text:c="3"/>B</text:p>
      <text:p><text:s text:c="29"/>C#-B C#</text:p>
      <text:p>Toi, <text:span text:style-name="Measure_20__23_1">moi</text:span> donner cuvette,</text:p>
      <text:p><text:s text:c="4"/>ta<text:span text:style-name="Measure_20__23_2">bac</text:span> savonnette</text:p>
      <text:p>Mi<text:span text:style-name="Measure_20__23_1">roir</text:span> et papier <text:span text:style-name="Measure_20__23_1_bd_">cul</text:span>, toi mou<text:span text:style-name="Measure_20__23_2">rir</text:span></text:p>
      <text:p>Toi, <text:span text:style-name="Measure_20__23_1">moi</text:span> donner chapeau,</text:p>
      <text:p><text:s text:c="4"/>peigne <text:span text:style-name="Measure_20__23_2">en</text:span> coroso</text:p>
      <text:p>Mé<text:span text:style-name="Measure_20__23_1">daille</text:span> petit Jé<text:span text:style-name="Measure_20__23_1_bd_">sus</text:span>, toi mou<text:span text:style-name="Measure_20__23_2">rir</text:span></text:p>
      <text:p>Toi, <text:span text:style-name="Measure_20__23_1">moi</text:span> donner réveil,</text:p>
      <text:p><text:s text:c="4"/>tor<text:span text:style-name="Measure_20__23_2">chon</text:span> nid d'abeilles</text:p>
      <text:p>Et <text:span text:style-name="Measure_20__23_1">cale</text:span>çons fen<text:span text:style-name="Measure_20__23_1_bd_">dus</text:span>, toi mou<text:span text:style-name="Measure_20__23_2">rir</text:span></text:p>
      <text:p>Toi, <text:span text:style-name="Measure_20__23_1">moi</text:span> donner très chic,</text:p>
      <text:p><text:s text:c="4"/>ra<text:span text:style-name="Measure_20__23_2">soir</text:span> mécanique</text:p>
      <text:p>Et <text:span text:style-name="Measure_20__23_1">col</text:span>lier de pri<text:span text:style-name="Measure_20__23_1_bd_">su</text:span>, toi mou<text:span text:style-name="Measure_20__23_2">rir</text:span></text:p>
      <text:p>Toi, <text:span text:style-name="Measure_20__23_1">moi</text:span> donner canif et <text:span text:style-name="Measure_20__23_2">pré</text:span>servatifs</text:p>
      <text:p>Mais <text:span text:style-name="Measure_20__23_1">moi</text:span> pas roi U<text:span text:style-name="Measure_20__23_1_bd_">bu</text:span>, toi mou<text:span text:style-name="Measure_20__23_2">rir</text:span></text:p>
      <text:p>Toi, <text:span text:style-name="Measure_20__23_1">moi</text:span> donner parole</text:p>
      <text:p><text:s text:c="4"/>que <text:span text:style-name="Measure_20__23_2">rhum</text:span> agricole</text:p>
      <text:p>Y'a <text:span text:style-name="Measure_20__23_1">bon</text:span> bwana, j'ai <text:span text:style-name="Measure_20__23_1_bd_">bu</text:span>, toi mou<text:span text:style-name="Measure_20__23_2">rir</text:span></text:p>
      <text:p>Toi, <text:span text:style-name="Measure_20__23_1">pas</text:span> donner fusils,</text:p>
      <text:p><text:s text:c="4"/>toi <text:span text:style-name="Measure_20__23_2">voir</text:span> paradis <text:s text:c="10"/>[Hook]</text:p>
      <text:p>Moi <text:span text:style-name="Measure_20__23_1">or</text:span>donner tri<text:span text:style-name="Measure_20__23_1_bd_">bu</text:span>, toi mou<text:span text:style-name="Measure_20__23_2">rir</text:span> <text:s/>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1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